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1" style:parent-style-name="Normal" style:family="paragraph">
      <style:paragraph-properties fo:text-align="end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8" style:parent-style-name="Normal" style:family="paragraph">
      <style:paragraph-properties fo:margin-top="0.1562in" fo:margin-bottom="0in" fo:line-height="100%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TOMADA DE PREÇO Nº 04 / 2017</text:p>
      <text:p text:style-name="P2"/>
      <text:p text:style-name="P3">PROCESSO ADMINISTRATIVO N. 021/2017</text:p>
      <text:p text:style-name="P4"> </text:p>
      <text:p text:style-name="P5"><text:span text:style-name="T6">A CÂMARA MUNICIPAL DE NAVIRAÍ torna público, para conhecimento dos interessados que, de acordo com a Lei Federal nº 8.666/93, de 21/06/93 e suas alterações, fará realizar licitação na modalidade TOMADA DE PREÇOS, tipo </text:span><text:span text:style-name="T7">Menor preço por item</text:span><text:span text:style-name="T8">, Processo Administrativo nº 021/2017, objetivando a AQUISIÇÃO DE MATERIAL DE EXPEDIENTE, DE FORMA PARCELADA, PARA ATENDER ÀS NECESSIDADES DA CÂMARA MUNICIPAL DE NAVIRAÍ-MS, na forma de execução indireta, observados os termos da Lei nº 8.666/93, e de acordo com o disposto no Edital.</text:span></text:p>
      <text:p text:style-name="P9"> </text:p>
      <text:p text:style-name="P10">Recebimento da Documentação e Proposta: Dia 19/04/2017 às 09:00 horas e o início da abertura dos envelopes se dará no mesmo dia e hora.</text:p>
      <text:p text:style-name="P11"> </text:p>
      <text:p text:style-name="P12">O Edital estará a disposição dos interessados na sede desta Câmara, endereço Av. Bataguassú, nº 900 – centro, CEP 79950-000, Naviraí-MS.</text:p>
      <text:p text:style-name="P13"> </text:p>
      <text:p text:style-name="P14">Somente poderão apresentar proposta as empresas individuais ou sociais especializadas no ramo pertinente ao objeto e cadastradas no Cadastro de Fornecedores da Câmara Municipal de Naviraí ou que atenderem a todas as condições exigidas para cadastramento, que deverá ser efetuado junto a esta Câmara Municipal até o 3º. (terceiro) dia anterior a data do recebimento das propostas, vedada a participação de consórcios ou grupos de firmas.</text:p>
      <text:p text:style-name="P15"> </text:p>
      <text:p text:style-name="P16">Naviraí-MS, 03 de abril de 2017.</text:p>
      <text:p text:style-name="P17"> </text:p>
      <text:p text:style-name="P18"><text:span text:style-name="T19">KÁTIA LÚCIA MARTINS TALON</text:span></text:p>
      <text:p text:style-name="P20">Presidente de Comissão Permanente de Licitação</text:p>
      <text:p text:style-name="P21"><text:span text:style-name="T22"><text:line-break/></text:span><text:span text:style-name="T23">Publicado por:</text:span><text:span text:style-name="T24"><text:line-break/>Airton Nakazato</text:span><text:span text:style-name="T25"><text:line-break/></text:span><text:span text:style-name="T26">Código Identificador:</text:span><text:span text:style-name="T27">56F55F22</text:span></text:p>
      <text:p text:style-name="P28"><text:span text:style-name="T29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0">Matéria publicada no Diário Oficial dos Municípios do Estado do Mato Grosso do Sul no dia 04/04/2017. Edição 1821</text:span><text:span text:style-name="T31"><text:line-break/></text:span><text:span text:style-name="T32">A verificação de autenticidade da matéria pode ser feita informando o código identificador no site:</text:span><text:span text:style-name="T33"><text:line-break/></text:span><text:span text:style-name="T34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4-17T13:49:00Z</meta:creation-date>
    <dc:date>2017-04-17T14:00:00Z</dc:date>
    <meta:template xlink:href="Normal" xlink:type="simple"/>
    <meta:editing-cycles>1</meta:editing-cycles>
    <meta:editing-duration>PT660S</meta:editing-duration>
    <meta:document-statistic meta:page-count="1" meta:paragraph-count="3" meta:word-count="276" meta:character-count="1764" meta:row-count="12" meta:non-whitespace-character-count="1491"/>
  </office:meta>
</office:document-meta>
</file>